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terne en externe wijzigingen pand, Furenthela 16, 6367 T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interne en externe wijzigingen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Furenthela 16, 6367 TL Voerendaal</text:p>
            <text:p text:style-name="common-al">Dossiernummer: Z2026-0000097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9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0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3</meta:user-defined>
    <meta:user-defined meta:name="DCTERMS.abstract">Betreft: Aanvraag op locatie Furenthela 16, 6367TL Voerendaal</meta:user-defined>
    <dc:language>nl</dc:language>
    <meta:user-defined meta:name="OVERHEIDop.locatietype/OVERHEIDop.gebiedsmarkering">Vlak</meta:user-defined>
    <meta:user-defined meta:name="DC.title">Aanvraag omgevingsvergunning voor interne en externe wijzigingen pand, Furenthela 16, 6367 TL Voer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45</meta:user-defined>
    <meta:user-defined meta:name="OVERHEIDop.GmbID/DC.identifier">gmb-2026-242045</meta:user-defined>
    <meta:user-defined meta:name="OVERHEIDop.versieInformatie"/>
  </office:meta>
</office:document-meta>
</file>