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Ostadestraat 2 2023XA Haarlem, 0392-2026-0040402, interne wijzigingen in de plattegronden, toevoegen van een woning naar in totaal 4 woningen en 1 bedrijfsruimte, verzonden 20-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04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4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4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0402</meta:user-defined>
    <meta:user-defined meta:name="DCTERMS.abstract">interne wijzigingen in de plattegronden, toevoegen van een woning naar intotaal 4 woningen en 1 bedrijf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Van Ostadestraat 2 2023XA Haarlem, 0392-2026-0040402, interne wijzigingen in de plattegronden, toevoegen van een woning naar in totaal 4 woningen en 1 bedrijfsruimte, verzonden 20-05-2026</meta:user-defined>
    <meta:user-defined meta:name="DCTERMS.W3CDTF/DCTERMS.available">2026-05-22</meta:user-defined>
    <meta:user-defined meta:name="DCTERMS.W3CDTF/OVERHEIDop.jaargang">2026</meta:user-defined>
    <meta:user-defined meta:name="OVERHEIDop.publicationIssue">242042</meta:user-defined>
    <meta:user-defined meta:name="OVERHEIDop.GmbID/DC.identifier">gmb-2026-242042</meta:user-defined>
    <meta:user-defined meta:name="OVERHEIDop.versieInformatie"/>
  </office:meta>
</office:document-meta>
</file>