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luidhinder ontheffing voor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rmerend heeft een ontheffing geluidhinder verleend in verband met wegwerkzaamheden (aanbrengen deklaag) aan de Grotenhuysweg te Purmerend. De werkzaamheden vinden plaats in de periode vanaf maandag 1 juni 2026 tot en met vrijdag 5 juni 2026 tussen 19:00 - 06:00. </text:p>
            <text:p text:style-name="common-al">Zaaknummer : Z2026-0000189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03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97</meta:user-defined>
    <meta:user-defined meta:name="DCTERMS.abstract">Betreft: beschikking op aanvraag op locatie Grotenhuysweg te Purmerend</meta:user-defined>
    <dc:language>nl</dc:language>
    <meta:user-defined meta:name="OVERHEIDop.locatietype/OVERHEIDop.gebiedsmarkering">Lijn</meta:user-defined>
    <meta:user-defined meta:name="DC.title">Besluit tot het toekennen van een Geluidhinder ontheffing voor Grotenhuysweg te Purmerend</meta:user-defined>
    <meta:user-defined meta:name="OVERHEIDop.datumEindeReactietermijn">2026-07-01</meta:user-defined>
    <meta:user-defined meta:name="OVERHEIDop.terinzageleggingBG">https://jeleefomgeving.nl/inzien/001801582/dbfe0076-04b9-486a-9dff-925148522ba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38</meta:user-defined>
    <meta:user-defined meta:name="OVERHEIDop.GmbID/DC.identifier">gmb-2026-242038</meta:user-defined>
    <meta:user-defined meta:name="OVERHEIDop.versieInformatie"/>
  </office:meta>
</office:document-meta>
</file>