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chterwei 2, 9246TL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3311 voor een Omgevingsvergunning op de locatie Achterwei 2, 9246TL Olterterp. De vergunning is verleend. Het besluit betreft:</text:p>
            <text:p text:style-name="common-al">spoedkap beuk (met herplan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3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20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3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Achterwei 2, 9246TL Olterte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35</meta:user-defined>
    <meta:user-defined meta:name="OVERHEIDop.GmbID/DC.identifier">gmb-2026-242035</meta:user-defined>
    <meta:user-defined meta:name="OVERHEIDop.versieInformatie"/>
  </office:meta>
</office:document-meta>
</file>