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/ontheffing evenement Zomerfestival 2026 van 5 juni t/m 14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burgemeester en wethouders maken bekend dat ten behoeve van het volgende evenement: Zomerfestival 2026 op diverse plaatsen binnen gemeente Voerendaal van 5 juni t/m 14 juni 2026</text:p>
            <text:p text:style-name="common-al">a. een evenementenvergunning</text:p>
            <text:p text:style-name="common-al">b. een ontheffing verstrekken zwak-alcoholhoudende drank</text:p>
            <text:p text:style-name="common-al">c. een ontheffing geluidhinder</text:p>
            <text:p text:style-name="common-al">is/zijn verleend (verzonden 20-05-2026; zaak 653398).</text:p>
            <text:p text:style-name="common-al"/>
            <text:p text:style-name="common-al">\ Bezwaar</text:p>
            <text:p text:style-name="common-al"/>
            <text:p text:style-name="common-al">Als u belanghebbende bent kunt u binnen 6 weken na de verzenddatum / dag van bekendmaking van het besluit een bezwaarschrift indienen bij de burgemeester (ad a of b) of het college van burgemeester en wethouders (ad c)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/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4203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3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3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aaknr. 653398</meta:user-defined>
    <dc:language>nl</dc:language>
    <meta:user-defined meta:name="OVERHEIDop.locatietype/OVERHEIDop.gebiedsmarkering">Gemeente</meta:user-defined>
    <meta:user-defined meta:name="DC.title">Bekendmaking vergunning/ontheffing evenement Zomerfestival 2026 van 5 juni t/m 14 juni 2026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033</meta:user-defined>
    <meta:user-defined meta:name="OVERHEIDop.GmbID/DC.identifier">gmb-2026-242033</meta:user-defined>
    <meta:user-defined meta:name="OVERHEIDop.versieInformatie"/>
  </office:meta>
</office:document-meta>
</file>