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bouw Breedveld 7 7 1025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eds geplaatste buitenberging</text:p>
            <text:p text:style-name="common-al">Besluit: verleend</text:p>
            <text:p text:style-name="common-al">Besluit verzonden op: 15-01-2026</text:p>
            <text:p text:style-name="common-al">Zaakadres: gebouw Breedveld 7 7 1025PZ Amsterdam</text:p>
            <text:p text:style-name="common-al">Zaaknummer: Z2025-039765</text:p>
            <text:p text:style-name="common-al">DSO-nummer: 20250918009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976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0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9765</meta:user-defined>
    <meta:user-defined meta:name="DCTERMS.abstract">Legaliseren van een reeds geplaatste buiten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bouw Breedveld 7 7 1025PZ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03</meta:user-defined>
    <meta:user-defined meta:name="OVERHEIDop.GmbID/DC.identifier">gmb-2026-24203</meta:user-defined>
    <meta:user-defined meta:name="OVERHEIDop.versieInformatie"/>
  </office:meta>
</office:document-meta>
</file>