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staureren van het rijksmonument, Willemsoord 29A - 29B 1781A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Willemsoord 29A - 29B 1781AS Den Helder, restaureren van het rijksmonument</text:p>
            <text:p text:style-name="common-al">Datum ontvangst: 19-05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0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73</meta:user-defined>
    <meta:user-defined meta:name="DCTERMS.abstract">restaureren van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staureren van het rijksmonument, Willemsoord 29A - 29B 1781AS Den Held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25</meta:user-defined>
    <meta:user-defined meta:name="OVERHEIDop.GmbID/DC.identifier">gmb-2026-242025</meta:user-defined>
    <meta:user-defined meta:name="OVERHEIDop.versieInformatie"/>
  </office:meta>
</office:document-meta>
</file>