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kodder 13, 8502 DM Joure, Wyldehoarne, kavel V-12: verleende omgevingsvergunning bouwen van een woning. (Z.896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Skodder 13, 8502 DM Joure, Wyldehoarne, kavel V-12 reguliere procedure</text:span>
          </text:p>
            <text:p text:style-name="common-al">Op 19 mei 2026 is een omgevingsvergunning verleend voor de De Skodder 13, 8502 DM Joure, Wyldehoarne, kavel V-12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0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8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 Skodder 13, 8502 DM Joure, Wyldehoarne, kavel V-12: verleende omgevingsvergunning bouwen van een woning. (Z.896862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20</meta:user-defined>
    <meta:user-defined meta:name="OVERHEIDop.GmbID/DC.identifier">gmb-2026-242020</meta:user-defined>
    <meta:user-defined meta:name="OVERHEIDop.versieInformatie"/>
  </office:meta>
</office:document-meta>
</file>