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8288792i91129041-5ddd-4660-91d4-b458c8e5ae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Gibraltarstraat 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ibraltarstraat 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ibraltarstraat 10 (parkeervaknummers 118671488545 en 11867748854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9.9mm" svg:height="114.1mm"><draw:image xlink:href="Pictures/Afbeelding1278288792i91129041-5ddd-4660-91d4-b458c8e5aec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Gibraltarstraat 10 -  Gibraltar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Gibraltarstraat 10</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Gibraltarstraat 10</meta:user-defined>
    <meta:user-defined meta:name="DCTERMS.W3CDTF/DCTERMS.available">2026-05-22</meta:user-defined>
    <meta:user-defined meta:name="DCTERMS.W3CDTF/OVERHEIDop.jaargang">2026</meta:user-defined>
    <meta:user-defined meta:name="OVERHEIDop.publicationIssue">242019</meta:user-defined>
    <meta:user-defined meta:name="OVERHEIDop.GmbID/DC.identifier">gmb-2026-242019</meta:user-defined>
    <meta:user-defined meta:name="OVERHEIDop.versieInformatie"/>
  </office:meta>
</office:document-meta>
</file>