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87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een aanvraag ontvangen voor het plaatsen van een vlaggenmast op de locatie Hoofdstraat 87, 9915PC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0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0</meta:user-defined>
    <meta:user-defined meta:name="DCTERMS.abstract">19 mei 2026 voor het plaatsen van een vlaggenmast op de locatie Hoofdstraat 87, 9915PC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87, 9915PC 't Zand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2015</meta:user-defined>
    <meta:user-defined meta:name="OVERHEIDop.GmbID/DC.identifier">gmb-2026-242015</meta:user-defined>
    <meta:user-defined meta:name="OVERHEIDop.versieInformatie"/>
  </office:meta>
</office:document-meta>
</file>