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5d2ae88-642d-4e68-81af-5b6fe45b2b62.png" manifest:media-type="image/x-eps"/>
  <manifest:file-entry manifest:full-path="Pictures/Afbeelding1i4d7338c9-f23f-4ffa-8a01-8865f836b5ca.png" manifest:media-type="image/x-eps"/>
  <manifest:file-entry manifest:full-path="Pictures/Afbeelding2i3a8d6aa8-f37f-422a-8078-87494b84dc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5-22 Bleekstraat, Binnensta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55596</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85d2ae88-642d-4e68-81af-5b6fe45b2b62.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Binnenstad</text:span>
          </text:p>
            <text:p text:style-name="common-al"/>
            <text:p text:style-name="common-al">
            <text:span text:style-name="nadrukvet">Bleekstraat </text:span>(ter hoogte van het appartementencomplex Bleekstraat huisnummers 44 tot en met 66 even nabij de Vaartsestraat; wegvak: tussen de Vaartsestraat en de Catharijnesingel)</text:p>
            <text:p text:style-name="common-al">Vaststellen: Maximumsnelheid 30 km per uur zone, begin (A1) volgens bijlage 1 van het RVV 1990 </text:p>
            <text:p text:style-name="common-al"/>
            <text:p text:style-name="common-al">
            <draw:frame><draw:text-box><text:section text:name="plaatje_id1-3-2-2-1-99-1" text:style-name="plaatje">
              <text:p text:style-name="illustratie_id1-3-2-2-1-99-1-1"><draw:frame draw:style-name="illustratie_id1-3-2-2-1-99-1-1" text:anchor-type="paragraph" svg:width="153mm" svg:height="110.37169811320754mm"><draw:image xlink:href="Pictures/Afbeelding1i4d7338c9-f23f-4ffa-8a01-8865f836b5ca.png" xlink:type="simple"/></draw:frame></text:p>
            </text:section></draw:text-box></draw:frame>
          </text:p>
            <text:p text:style-name="common-al">Vast te stellen A1 zone, 30 kilometer per uur, begin, zie rode pijl</text:p>
            <text:p text:style-name="common-al"/>
            <text:p text:style-name="common-al">
            <text:span text:style-name="nadrukvet">Bleekstraat</text:span> (ter hoogte van de Vaartsestraat nabij het appartementencomplex Bleekstraat huisnummers 43 tot en met 69 oneven; wegvak: tussen de Catharijnesingel en de Vaartsestraat)</text:p>
            <text:p text:style-name="common-al">Vaststellen: Maximumsnelheid 30 km per uur zone, einde (A2) volgens bijlage 1 van het RVV 1990 </text:p>
            <text:p text:style-name="common-al">
            <draw:frame><draw:text-box><text:section text:name="plaatje_id1-3-2-2-1-104-1" text:style-name="plaatje">
              <text:p text:style-name="illustratie_id1-3-2-2-1-104-1-1"><draw:frame draw:style-name="illustratie_id1-3-2-2-1-104-1-1" text:anchor-type="paragraph" svg:width="153mm" svg:height="117.06967741935483mm"><draw:image xlink:href="Pictures/Afbeelding2i3a8d6aa8-f37f-422a-8078-87494b84dcb3.png" xlink:type="simple"/></draw:frame></text:p>
            </text:section></draw:text-box></draw:frame>
          </text:p>
            <text:p text:style-name="common-al">Vast te stellen A2 zone, 30 kilometer per uur, einde, zie rode pijl</text:p>
            <text:p text:style-name="common-al"/>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01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en A2 30 km per uur zone, begin en eind - Bleekstraat (t.h.v. het appartementencomplex Bleekstraat huisnrs. 44 t/m 66 even nabij de Vaartsestraat en t.h.v.  de Vaartsestraat nabij het appartementencomplex Bleekstraat huisnrs. 43 t/m 69 one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5559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5-22 Bleekstraat, Binnenstad, Maximumsnelheid, Verkeersmaatregelen Gemeente Utrecht</meta:user-defined>
    <meta:user-defined meta:name="DCTERMS.W3CDTF/DCTERMS.available">2026-05-27</meta:user-defined>
    <meta:user-defined meta:name="OVERHEIDop.externeBijlage">Bebordingsplan Binnenstad|exb-2026-17961</meta:user-defined>
    <meta:user-defined meta:name="DCTERMS.W3CDTF/OVERHEIDop.jaargang">2026</meta:user-defined>
    <meta:user-defined meta:name="OVERHEIDop.publicationIssue">242011</meta:user-defined>
    <meta:user-defined meta:name="OVERHEIDop.GmbID/DC.identifier">gmb-2026-242011</meta:user-defined>
    <meta:user-defined meta:name="OVERHEIDop.versieInformatie"/>
  </office:meta>
</office:document-meta>
</file>