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26-5 t/m 16-6-2026 op de locatie Lange Weistraat 5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heeft de gemeente een aanvraag ontvangen voor een ontheffing voor het plaatsen van een steiger van 26-5 t/m 16-6-2026 op de locatie Lange Weistraat 55 in Schoonhoven. De aanvraag is geregistreerd onder zaaknummer 193119000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0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0000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26-5 t/m 16-6-2026 op de locatie Lange Weistraat 55 in Schoon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10</meta:user-defined>
    <meta:user-defined meta:name="OVERHEIDop.GmbID/DC.identifier">gmb-2026-242010</meta:user-defined>
    <meta:user-defined meta:name="OVERHEIDop.versieInformatie"/>
  </office:meta>
</office:document-meta>
</file>