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het plaatsen van een dakkapel op de locatie Prins Bernhardstraat 33 te Dordrecht zaaknummer 9003645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en het plaatsen van een dakkapel op de locatie Prins Bernhard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0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en het plaatsen van een dakkapel op de locatie Prins Bernhardstraat 33 te Dordrecht zaaknummer 9003645563</meta:user-defined>
    <meta:user-defined meta:name="DCTERMS.W3CDTF/DCTERMS.available">2026-05-22</meta:user-defined>
    <meta:user-defined meta:name="DCTERMS.W3CDTF/OVERHEIDop.jaargang">2026</meta:user-defined>
    <meta:user-defined meta:name="OVERHEIDop.publicationIssue">242008</meta:user-defined>
    <meta:user-defined meta:name="OVERHEIDop.GmbID/DC.identifier">gmb-2026-242008</meta:user-defined>
    <meta:user-defined meta:name="OVERHEIDop.versieInformatie"/>
  </office:meta>
</office:document-meta>
</file>