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Oude Groenewoudseweg 30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Oude Groenewoudseweg 300 6524 W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86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863/30c9a565-22c0-48ce-848d-2640060de492.pdf" xlink:type="simple">https://besluitenapv.nijmegen.nl/ZD2600016863/30c9a565-22c0-48ce-848d-2640060de49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Oude Groenewoudseweg 300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07</meta:user-defined>
    <meta:user-defined meta:name="OVERHEIDop.GmbID/DC.identifier">gmb-2026-242007</meta:user-defined>
    <meta:user-defined meta:name="OVERHEIDop.versieInformatie"/>
  </office:meta>
</office:document-meta>
</file>