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Double Trouble op 12 september 2026 op de locatie Rijksstraatweg 25, 7391M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mei 2026</text:p>
            <text:p text:style-name="common-al">Kenmerk: Z2026-0000092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200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0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0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926</meta:user-defined>
    <meta:user-defined meta:name="DCTERMS.abstract">Rijksstraatweg 25, 7391MH Twello</meta:user-defined>
    <dc:language>nl</dc:language>
    <meta:user-defined meta:name="OVERHEIDop.locatietype/OVERHEIDop.gebiedsmarkering">Vlak</meta:user-defined>
    <meta:user-defined meta:name="DC.title">Aanvraag ontvangen voor het houden van Double Trouble op 12 september 2026 op de locatie Rijksstraatweg 25, 7391MH Twello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002</meta:user-defined>
    <meta:user-defined meta:name="OVERHEIDop.GmbID/DC.identifier">gmb-2026-242002</meta:user-defined>
    <meta:user-defined meta:name="OVERHEIDop.versieInformatie"/>
  </office:meta>
</office:document-meta>
</file>