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217 Provinciale weg busbaan 17.40 - 17.48 te Heinenoord zaaknummer 900364654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N217 Provinciale weg busbaan 17.40 - 17.48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00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0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0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217 Provinciale weg busbaan 17.40 - 17.48 te Heinenoord zaaknummer 9003646542</meta:user-defined>
    <meta:user-defined meta:name="DCTERMS.W3CDTF/DCTERMS.available">2026-05-22</meta:user-defined>
    <meta:user-defined meta:name="DCTERMS.W3CDTF/OVERHEIDop.jaargang">2026</meta:user-defined>
    <meta:user-defined meta:name="OVERHEIDop.publicationIssue">242000</meta:user-defined>
    <meta:user-defined meta:name="OVERHEIDop.GmbID/DC.identifier">gmb-2026-242000</meta:user-defined>
    <meta:user-defined meta:name="OVERHEIDop.versieInformatie"/>
  </office:meta>
</office:document-meta>
</file>