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Stavorenstraat 11, 3826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reiding dakopbouw  op de woning op het perceel Stavorenstraat 11, 3826 CJ Amersfoort</text:span>
          </text:p>
            <text:p text:style-name="common-al">De Gemeente Amersfoort heeft op 13-01-2026 een aanvraag voor een omgevingsvergunning ontvangen voor het realiseren van een uitbreiding dakopbouw op de woning op het perceel Stavorenstraat 11, 3826 CJ Amersfoort, met kenmerk CLZ-000321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0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163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Stavorenstraat 11, 3826 CJ Amersfoor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00</meta:user-defined>
    <meta:user-defined meta:name="OVERHEIDop.GmbID/DC.identifier">gmb-2026-24200</meta:user-defined>
    <meta:user-defined meta:name="OVERHEIDop.versieInformatie"/>
  </office:meta>
</office:document-meta>
</file>