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nderscheidingen 2026</text:p>
      <text:section text:name="regeling_id1-3-2" text:style-name="regeling">
        <text:section text:name="aanhef_id1-3-2-1" text:style-name="aanhef">
          <text:section text:name="preambule_id1-3-2-1-1" text:style-name="preambule">
            <text:p text:style-name="al">Burgemeester en wethouders van de gemeente Etten-Leur, </text:p>
            <text:p text:style-name="al"/>
            <text:p text:style-name="al">Gelet op de ‘Verordening regelende de instelling en het toekennen van onderscheidingen der gemeente Etten en Leur'</text:p>
            <text:p text:style-name="al"/>
            <text:p text:style-name="al">Gelet op artikel 4:81 van de Algemene wet bestuursrecht, </text:p>
            <text:p text:style-name="al"/>
            <text:p text:style-name="al">Gehoord het seniorenconvent,</text:p>
            <text:p text:style-name="al"/>
            <text:p text:style-name="al">Besluiten</text:p>
            <text:p text:style-name="al"/>
            <text:p text:style-name="al">Vast te stellen de</text:p>
            <text:p text:style-name="al"/>
            <text:p text:style-name="al">
            <text:span text:style-name="nadrukvet">Beleidsregel onderscheid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 onderscheidingen </text:p>
            <text:p text:style-name="al">Aan personen, die krachtens de ‘Verordening regelende de instelling en het toekennen van onderscheidingen der gemeente Etten en Leur’ en deze beleidsregel daarvoor in aanmerking komen, kan, bij wijze van onderscheiding, worden toegekend: </text:p>
            <text:p text:style-name="al"/>
            <text:list text:style-name="id1-3-2-2-1-4">
              <text:list-item text:style-override="id1-3-2-2-1-4-1">
                <text:number>A.</text:number>
                <text:p text:style-name="al">De titel ereburger van de gemeente Etten-Leur </text:p>
              </text:list-item>
              <text:list-item text:style-override="id1-3-2-2-1-4-2">
                <text:number>B.</text:number>
                <text:p text:style-name="al">De gemeentelijke erepenning van de gemeente Etten-Leur in de vorm van</text:p>
                <text:list text:style-name="id1-3-2-2-1-4-2-3">
                  <text:list-item text:style-override="id1-3-2-2-1-4-2-3-1">
                    <text:number>1.</text:number>
                    <text:p text:style-name="al">een erespeld</text:p>
                  </text:list-item>
                  <text:list-item text:style-override="id1-3-2-2-1-4-2-3-2">
                    <text:number>2.</text:number>
                    <text:p text:style-name="al">een jeugdlintje</text:p>
                  </text:list-item>
                </text:list>
              </text:list-item>
            </text:list>
          </text:section>
          <text:section text:name="artikel_id1-3-2-2-2" text:style-name="artikel">
            <text:p text:style-name="artikel_kop_titel"><text:span text:style-name="artikel_kop_label">Artikel</text:span> <text:span text:style-name="artikel_kop_nr">2</text:span> – Besluitvorming – procedure </text:p>
            <text:p text:style-name="al">Een ieder kan een gemotiveerd voorstel doen om iemand voor een gemeentelijke onderscheiding voor te dragen. </text:p>
            <text:p text:style-name="al">De raad, respectievelijk het college, kan ook op eigen initiatief iemand voordragen voor een gemeentelijke onderscheiding. </text:p>
          </text:section>
          <text:section text:name="artikel_id1-3-2-2-3" text:style-name="artikel">
            <text:p text:style-name="artikel_kop_titel"><text:span text:style-name="artikel_kop_label">Artikel</text:span> <text:span text:style-name="artikel_kop_nr">3</text:span> – Het ereburgerschap </text:p>
            <text:list text:style-name="id1-3-2-2-3-2">
              <text:list-item text:style-override="id1-3-2-2-3-2">
                <text:number>1.</text:number>
                <text:p text:style-name="al">Het ereburgerschap kan, als bewijs van hoge waardering en diepe dankbaarheid van de gemeente, worden toegekend aan ingezetenen van de gemeente, wegens zeer uitzonderlijke verdiensten voor de gemeente, de streek, het land of de gehele mensheid. </text:p>
              </text:list-item>
              <text:list-item text:style-override="id1-3-2-2-3-3">
                <text:number>2.</text:number>
                <text:p text:style-name="al">Aan het ereburgerschap zijn geen bepaalde rechten of verplichtingen verbonden. </text:p>
              </text:list-item>
              <text:list-item text:style-override="id1-3-2-2-3-4">
                <text:number>3.</text:number>
                <text:p text:style-name="al">Ereburgers kunnen worden gevraagd namens de gemeente een ambassadeurschap op zich te nemen als dit past bij de verdienste waarvoor het ereburgerschap is verleend. </text:p>
              </text:list-item>
              <text:list-item text:style-override="id1-3-2-2-3-5">
                <text:number>4.</text:number>
                <text:p text:style-name="al">Ereburgers worden uitgenodigd voor representatieve bijeenkomsten van de gemeente Etten-Leur, bijvoorbeeld Dodenherdenking en Koningsdag. </text:p>
              </text:list-item>
            </text:list>
          </text:section>
          <text:section text:name="artikel_id1-3-2-2-4" text:style-name="artikel">
            <text:p text:style-name="artikel_kop_titel"><text:span text:style-name="artikel_kop_label">Artikel</text:span> <text:span text:style-name="artikel_kop_nr">4</text:span> – De gemeentelijke erepenning in de vorm van een erespeld</text:p>
            <text:list text:style-name="id1-3-2-2-4-2">
              <text:list-item text:style-override="id1-3-2-2-4-2">
                <text:number>1.</text:number>
                <text:p text:style-name="al">De erespeld kan door het college worden toegekend aan personen en rechtspersonen, indien zij zich voor de gemeente of plaatselijke gemeenschappen op bijzondere wijze hebben ingespannen of binnen de gemeente op enig maatschappelijk terrein een uitzonderlijke prestatie hebben geleverd of zich bijzonder verdienstelijk hebben gemaakt voor de gemeente Etten-Leur, bijvoorbeeld:</text:p>
                <text:list text:style-name="id1-3-2-2-4-2-3">
                  <text:list-item text:style-override="id1-3-2-2-4-2-3-1">
                    <text:number>a.</text:number>
                    <text:p text:style-name="al">mensen of instanties die uitzonderlijk verdienstelijk zijn geweest voor Etten-Leur of de samenleving, bijvoorbeeld op de terreinen van wetenschap, sport, kunst en cultuur, religie, economie, milieu, maatschappelijke zorg of bestuur; </text:p>
                  </text:list-item>
                  <text:list-item text:style-override="id1-3-2-2-4-2-3-2">
                    <text:number>b.</text:number>
                    <text:p text:style-name="al">mensen of instanties die zeer belangrijke prestaties hebben geleverd of initiatieven hebben ontplooid met een vernieuwend karakter of met een historische betekenis; </text:p>
                  </text:list-item>
                  <text:list-item text:style-override="id1-3-2-2-4-2-3-3">
                    <text:number>c.</text:number>
                    <text:p text:style-name="al">mensen of instanties die en zeer belangrijke bijdrage hebben geleverd aan een positief imago van Etten-Leur. </text:p>
                  </text:list-item>
                </text:list>
              </text:list-item>
              <text:list-item text:style-override="id1-3-2-2-4-3">
                <text:number>2.</text:number>
                <text:p text:style-name="al">de gemeentelijke erespeld wordt bij afscheid toegekend aan een wethouder of (burger)raadslid indien hij of zij gedurende minimaal 8 jaar deel heeft uitgemaakt van het gemeentebestuur. </text:p>
              </text:list-item>
              <text:list-item text:style-override="id1-3-2-2-4-4">
                <text:number>3.</text:number>
                <text:p text:style-name="al">het college heeft naast de genoemde criteria a t/m d, de mogelijkheid om een andere gemotiveerde afweging maken over het al dan niet aanvragen en/of toekennen van een gemeentelijke erespeld. </text:p>
              </text:list-item>
            </text:list>
          </text:section>
          <text:section text:name="artikel_id1-3-2-2-5" text:style-name="artikel">
            <text:p text:style-name="artikel_kop_titel"><text:span text:style-name="artikel_kop_label">Artikel</text:span> <text:span text:style-name="artikel_kop_nr">5</text:span> – De gemeentelijke erepenning in de vorm van een jeugdlintje</text:p>
            <text:list text:style-name="id1-3-2-2-5-2">
              <text:list-item text:style-override="id1-3-2-2-5-2">
                <text:number>1.</text:number>
                <text:p text:style-name="al">Het jeugdlintje kan, door het college, worden toegekend aan jongeren van 6 tot en met 18 jaar die zich inzetten voor anderen en/of de gemeente. Het gaat dan bijvoorbeeld om een jeugdige die: </text:p>
                <text:list text:style-name="id1-3-2-2-5-2-3">
                  <text:list-item text:style-override="id1-3-2-2-5-2-3-1">
                    <text:number>a.</text:number>
                    <text:p text:style-name="al">langere tijd hulp biedt aan ouders, familie, ouderen, zieken en/of eenzamen; </text:p>
                  </text:list-item>
                  <text:list-item text:style-override="id1-3-2-2-5-2-3-2">
                    <text:number>b.</text:number>
                    <text:p text:style-name="al">een actie heeft opgezet voor een goed doel of een andere impactvolle maatschappelijke bijdrage heeft geleverd;</text:p>
                  </text:list-item>
                  <text:list-item text:style-override="id1-3-2-2-5-2-3-3">
                    <text:number>c.</text:number>
                    <text:p text:style-name="al">op regelmatige basis buurtactiviteiten organiseert of vrijwilligerswerk doet;</text:p>
                  </text:list-item>
                  <text:list-item text:style-override="id1-3-2-2-5-2-3-4">
                    <text:number>d.</text:number>
                    <text:p text:style-name="al">een bijzondere prestatie heeft geleverd, een uitvinding heeft gedaan of een super record heeft gevestigd.</text:p>
                  </text:list-item>
                </text:list>
              </text:list-item>
              <text:list-item text:style-override="id1-3-2-2-5-3">
                <text:number>2.</text:number>
                <text:p text:style-name="al">Het college van burgemeester en wethouders van de gemeente Etten-Leur heeft naast de genoemde criteria a t/m d, de mogelijkheid om een andere gemotiveerde afweging maken over het al dan niet aanvragen en/of toekennen van een jeugdlintje.</text:p>
              </text:list-item>
              <text:list-item text:style-override="id1-3-2-2-5-4">
                <text:number>3.</text:number>
                <text:p text:style-name="al">Voor de beoordeling van aanvragen geldt dat: </text:p>
                <text:list text:style-name="id1-3-2-2-5-4-3">
                  <text:list-item text:style-override="id1-3-2-2-5-4-3-1">
                    <text:number>a.</text:number>
                    <text:p text:style-name="al">de jeugdige iets heel bijzonders heeft gedaan voor de Etten-Leurse samenleving;</text:p>
                  </text:list-item>
                  <text:list-item text:style-override="id1-3-2-2-5-4-3-2">
                    <text:number>b.</text:number>
                    <text:p text:style-name="al">de jeugdige woont in de gemeente Etten-Leur of heeft zich bijzonder ingezet voor de gemeente Etten-Leur. </text:p>
                  </text:list-item>
                  <text:list-item text:style-override="id1-3-2-2-5-4-3-3">
                    <text:number>c.</text:number>
                    <text:p text:style-name="al">Er tenminste 2 volwassenen die de aanvraag ondersteunen en <text:span text:style-name="nadrukvet">geen</text:span> familie zijn van de jongere(n);</text:p>
                  </text:list-item>
                </text:list>
              </text:list-item>
              <text:list-item text:style-override="id1-3-2-2-5-5">
                <text:number>4.</text:number>
                <text:p text:style-name="al">Sportprestaties zijn uitgesloten van het jeugdlintje. Daarvoor hebben we in Etten-Leur het Sportgala met bijbehorende titels en prijzen.</text:p>
              </text:list-item>
            </text:list>
          </text:section>
          <text:section text:name="artikel_id1-3-2-2-6" text:style-name="artikel">
            <text:p text:style-name="artikel_kop_titel"><text:span text:style-name="artikel_kop_label">Artikel</text:span> <text:span text:style-name="artikel_kop_nr">6</text:span> – Verschijningsvorm</text:p>
            <text:p text:style-name="al">Het college bepaalt de verschijningsvorm van de gemeentelijke onderscheidingen. </text:p>
          </text:section>
          <text:section text:name="artikel_id1-3-2-2-7" text:style-name="artikel">
            <text:p text:style-name="artikel_kop_titel"><text:span text:style-name="artikel_kop_label">Artikel</text:span> <text:span text:style-name="artikel_kop_nr">7</text:span> – Inwerkingtreding en citeertitel </text:p>
            <text:list text:style-name="id1-3-2-2-7-2">
              <text:list-item text:style-override="id1-3-2-2-7-2">
                <text:number>1.</text:number>
                <text:p text:style-name="al">Deze beleidsregel worden aangehaald als ‘Beleidsregel onderscheidingen 2026’. </text:p>
              </text:list-item>
              <text:list-item text:style-override="id1-3-2-2-7-3">
                <text:number>2.</text:number>
                <text:p text:style-name="al">Deze beleidsregel treedt in werking op de dag na die van bekendmaking. </text:p>
              </text:list-item>
              <text:list-item text:style-override="id1-3-2-2-7-4">
                <text:number>3.</text:number>
                <text:p text:style-name="al">De “Beleidsregel onderscheidingen 2019” wordt ingetrokken. </text:p>
              </text:list-item>
            </text:list>
          </text:section>
        </text:section>
        <text:section text:name="regeling-sluiting_id1-3-2-3" text:style-name="regeling-sluiting">
          <text:section text:name="ondertekening_id1-3-2-3-1">
            <text:p><text:span text:style-name="functie">Aldus besloten door het college op 23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N.J. (René) Reijngoudt</text:span></text:p>
          </text:section>
          <text:section text:name="ondertekening_id1-3-2-3-4">
            <text:p><text:span text:style-name="functie"/></text:p>
            <text:p><text:span text:style-name="functie">de burgemeester,</text:span></text:p>
            <text:p><text:span text:style-name="functie">Drs. M.C. (Marina)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2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Verordening reglende de instelling en het toekennen van onderscheidingen der gemeente Etten en Leur]|[https://lokaleregelgeving.overheid.nl/CVDR92894/2</meta:user-defined>
    <meta:user-defined meta:name="DC.source">artikel 4:81 van de Algemene wet bestuursrecht]|[1.0:c:BWBR0005537&amp;artikel=4%3A81&amp;g=2025-11-21</meta:user-defined>
    <meta:user-defined meta:name="DCTERMS.alternative">Beleidsregel onderscheidingen 2026</meta:user-defined>
    <dc:language>nl</dc:language>
    <meta:user-defined meta:name="OVERHEIDop.locatietype/OVERHEIDop.gebiedsmarkering">Gemeente</meta:user-defined>
    <meta:user-defined meta:name="DC.title">Beleidsregel onderscheidingen 2026</meta:user-defined>
    <meta:user-defined meta:name="DCTERMS.W3CDTF/DCTERMS.available">2026-01-05</meta:user-defined>
    <meta:user-defined meta:name="DCTERMS.W3CDTF/OVERHEIDop.jaargang">2026</meta:user-defined>
    <meta:user-defined meta:name="OVERHEIDop.publicationIssue">2420</meta:user-defined>
    <meta:user-defined meta:name="OVERHEIDop.betreftRegeling">CVDR754991_1</meta:user-defined>
    <meta:user-defined meta:name="xs:date/OVERHEIDop.startdatum">2026-01-06</meta:user-defined>
    <meta:user-defined meta:name="OVERHEIDop.GmbID/DC.identifier">gmb-2026-2420</meta:user-defined>
    <meta:user-defined meta:name="OVERHEIDop.versieInformatie"/>
  </office:meta>
</office:document-meta>
</file>