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925, Oostkapelseweg 4, 4353 EH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925</text:p>
            <text:p text:style-name="common-al">De omschrijving van de zaak: het reconstrueren van de poort palen</text:p>
            <text:p text:style-name="common-al">De ontvangstdatum van de zaak: 7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99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9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9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925</meta:user-defined>
    <meta:user-defined meta:name="DCTERMS.abstract">Betreft: Beschikking verlenging beslistermijn op locatie Oostkapelseweg 4, 4353 EH Serooske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925, Oostkapelseweg 4, 4353 EH Serooskerk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94</meta:user-defined>
    <meta:user-defined meta:name="OVERHEIDop.GmbID/DC.identifier">gmb-2026-241994</meta:user-defined>
    <meta:user-defined meta:name="OVERHEIDop.versieInformatie"/>
  </office:meta>
</office:document-meta>
</file>