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doelenweg 190 1035 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indeling ten opzichte van de eerder verleende vergunning met zaaknummer Z2023-N001115 voor het bouwen van een vrijstaande woning</text:p>
            <text:p text:style-name="common-al">Besluit: verleend</text:p>
            <text:p text:style-name="common-al">Besluit verzonden op: 18-05-2026</text:p>
            <text:p text:style-name="common-al">Zaakadres: Kadoelenweg 190 1035 NM Amsterdam</text:p>
            <text:p text:style-name="common-al">Zaaknummer: Z2026-010216</text:p>
            <text:p text:style-name="common-al">DSO-nummer: 20260305004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1021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99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9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9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0216</meta:user-defined>
    <meta:user-defined meta:name="DCTERMS.abstract">wijzigen van de gevelindeling ten opzichte van de eerder verleende vergunning met zaaknummer Z2023-N001115 voor 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doelenweg 190 1035 NM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993</meta:user-defined>
    <meta:user-defined meta:name="OVERHEIDop.GmbID/DC.identifier">gmb-2026-241993</meta:user-defined>
    <meta:user-defined meta:name="OVERHEIDop.versieInformatie"/>
  </office:meta>
</office:document-meta>
</file>