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5452241iadc2f163-cf0f-49c6-9bfb-c8054a7f239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opheffen elektrische oplaadvakken, Rooseveltlaan 12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Rooseveltlaan 129 wordt heringericht;</text:p>
              </text:list-item>
              <text:list-item text:style-override="id1-3-2-2-1-11-2">
                <text:number>•</text:number>
                <text:p text:style-name="al">de elektrische oplaadvakken ter hoogte van perceel Rooseveltlaan 129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</text:span> (elektrische oplaadplaats) van Bijlage I van het RVV 1990, en bijbehorende onderborden en ondersteunende wegmarkeringen (RVV 1990), de elektrische oplaadvakken ter hoogte van perceel Rooseveltlaan 129 (parkeervaknummers 121719484091 en 121714484088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1.3mm" svg:height="106.1mm"><draw:image xlink:href="Pictures/Afbeelding165452241iadc2f163-cf0f-49c6-9bfb-c8054a7f2396.png" xlink:type="simple"/></draw:frame></text:p>
            </text:section></draw:text-box></draw:frame>
          </text:p>
            <text:p text:style-name="common-al"/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99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9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9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opheffen elektrische oplaadvakken, Rooseveltlaan 129 - Rooseveltlaan 1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elektrische oplaadvakken, Rooseveltlaan 129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Zuid, verkeersbesluit opheffen elektrische oplaadvakken, Rooseveltlaan 12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90</meta:user-defined>
    <meta:user-defined meta:name="OVERHEIDop.GmbID/DC.identifier">gmb-2026-241990</meta:user-defined>
    <meta:user-defined meta:name="OVERHEIDop.versieInformatie"/>
  </office:meta>
</office:document-meta>
</file>