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Admiraal De Ruijterweg 29-H 1057JV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meerdere constructieve muurdoorbraken</text:p>
            <text:p text:style-name="common-al">Besluit: verleend</text:p>
            <text:p text:style-name="common-al">Besluit verzonden op: 08-05-2026</text:p>
            <text:p text:style-name="common-al">Zaakadres: Admiraal De Ruijterweg 29-H 1057JV Amsterdam</text:p>
            <text:p text:style-name="common-al">Zaaknummer: Z2026-010972</text:p>
            <text:p text:style-name="common-al">DSO-nummer: 2026031100003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itvoering.sdw@amsterdam.nl?Subject=Dossiernummer Z2026-010972" xlink:type="simple">procesuitvoering.sdw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8-05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41989</text:span><text:line-break/><text:date style:data-style-name="dag" text:fixed="true" text:date-value="2026-05-22"/><text:line-break/><text:date style:data-style-name="jaar" text:fixed="true" text:date-value="2026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1989</text:span><text:date style:data-style-name="nicedate" text:fixed="true" text:date-value="2026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1989</text:span><text:date style:data-style-name="nicedate" text:fixed="true" text:date-value="2026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10972</meta:user-defined>
    <meta:user-defined meta:name="DCTERMS.abstract">realiseren van meerdere constructieve muurdoorbrak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reguliere procedure verleend Admiraal De Ruijterweg 29-H 1057JV Amsterdam</meta:user-defined>
    <meta:user-defined meta:name="DCTERMS.W3CDTF/DCTERMS.available">2026-05-22</meta:user-defined>
    <meta:user-defined meta:name="DCTERMS.W3CDTF/OVERHEIDop.jaargang">2026</meta:user-defined>
    <meta:user-defined meta:name="OVERHEIDop.publicationIssue">241989</meta:user-defined>
    <meta:user-defined meta:name="OVERHEIDop.GmbID/DC.identifier">gmb-2026-241989</meta:user-defined>
    <meta:user-defined meta:name="OVERHEIDop.versieInformatie"/>
  </office:meta>
</office:document-meta>
</file>