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toepassen van grond of baggerspecie op of in de landbodem op de locatie N217 Provinciale weg rotonde 13.90-16.50 te Heinenoord zaaknummer 900364569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starten van toepassen van grond of baggerspecie op of in de landbodem op de locatie N217 Provinciale weg rotonde 13.90-16.50 te Heinenoo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198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8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8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tarten van toepassen van grond of baggerspecie op of in de landbodem op de locatie N217 Provinciale weg rotonde 13.90-16.50 te Heinenoord zaaknummer 9003645691</meta:user-defined>
    <meta:user-defined meta:name="DCTERMS.W3CDTF/DCTERMS.available">2026-05-22</meta:user-defined>
    <meta:user-defined meta:name="DCTERMS.W3CDTF/OVERHEIDop.jaargang">2026</meta:user-defined>
    <meta:user-defined meta:name="OVERHEIDop.publicationIssue">241987</meta:user-defined>
    <meta:user-defined meta:name="OVERHEIDop.GmbID/DC.identifier">gmb-2026-241987</meta:user-defined>
    <meta:user-defined meta:name="OVERHEIDop.versieInformatie"/>
  </office:meta>
</office:document-meta>
</file>