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26 mei tot en met 9 juni 2026 ter promotie van de filmpremière 75 jaar Molukkers in Nederland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van 26 mei tot en met 9 juni 2026 ter promotie van de filmpremière 75 jaar Molukkers in Nederland.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http://loket.rechtspraak.nl/bestuursrecht.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198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8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8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26 mei tot en met 9 juni 2026 ter promotie van de filmpremière 75 jaar Molukkers in Nederland te Krimpen aan den IJssel</meta:user-defined>
    <meta:user-defined meta:name="DCTERMS.W3CDTF/DCTERMS.available">2026-05-22</meta:user-defined>
    <meta:user-defined meta:name="DCTERMS.W3CDTF/OVERHEIDop.jaargang">2026</meta:user-defined>
    <meta:user-defined meta:name="OVERHEIDop.publicationIssue">241984</meta:user-defined>
    <meta:user-defined meta:name="OVERHEIDop.GmbID/DC.identifier">gmb-2026-241984</meta:user-defined>
    <meta:user-defined meta:name="OVERHEIDop.versieInformatie"/>
  </office:meta>
</office:document-meta>
</file>