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6</text:p>
            <text:p text:style-name="common-al">Omschrijving: Onthulling monument jeugdzorg</text:p>
            <text:p text:style-name="common-al">Locatie: Maasstraat 4, 7333 JG Apeldoorn</text:p>
            <text:p text:style-name="common-al">Zaaknummer: 02006152142</text:p>
            <text:p text:style-name="common-al">Datum evenement: 12 juni 2026</text:p>
            <text:p text:style-name="common-al">Tijdstip evenement: 14:00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214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82</meta:user-defined>
    <meta:user-defined meta:name="OVERHEIDop.GmbID/DC.identifier">gmb-2026-241982</meta:user-defined>
    <meta:user-defined meta:name="OVERHEIDop.versieInformatie"/>
  </office:meta>
</office:document-meta>
</file>