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19 tot en met 26 mei 2026 ten behoeve van de campagne van Werkcentrum Rijnmond – Gemeente Rotterda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van 19 tot en met 26 mei 2026 ten behoeve van de campagne van Werkcentrum Rijnmond – Gemeente Rotterdam.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19 tot en met 26 mei 2026 ten behoeve van de campagne van Werkcentrum Rijnmond – Gemeente Rotterdam te Krimpen aan den IJssel</meta:user-defined>
    <meta:user-defined meta:name="DCTERMS.W3CDTF/DCTERMS.available">2026-05-22</meta:user-defined>
    <meta:user-defined meta:name="DCTERMS.W3CDTF/OVERHEIDop.jaargang">2026</meta:user-defined>
    <meta:user-defined meta:name="OVERHEIDop.publicationIssue">241979</meta:user-defined>
    <meta:user-defined meta:name="OVERHEIDop.GmbID/DC.identifier">gmb-2026-241979</meta:user-defined>
    <meta:user-defined meta:name="OVERHEIDop.versieInformatie"/>
  </office:meta>
</office:document-meta>
</file>