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straat 2 2011PJ Haarlem, 0392-2026-0051177, het vervangen van de ramen op de eerste verdieping en de ramen van de dakkapellen, verzonden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9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1177</meta:user-defined>
    <meta:user-defined meta:name="DCTERMS.abstract">het vervangen van de ramen op de eerste verdieping en de ramen van d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ssaustraat 2 2011PJ Haarlem, 0392-2026-0051177, het vervangen van de ramen op de eerste verdieping en de ramen van de dakkapellen, verzonden 20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77</meta:user-defined>
    <meta:user-defined meta:name="OVERHEIDop.GmbID/DC.identifier">gmb-2026-241977</meta:user-defined>
    <meta:user-defined meta:name="OVERHEIDop.versieInformatie"/>
  </office:meta>
</office:document-meta>
</file>