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936, Vroonweg 3, 4356 ES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936</text:p>
            <text:p text:style-name="common-al">De omschrijving van de zaak: het realiseren van een zomerwoning </text:p>
            <text:p text:style-name="common-al">De ontvangstdatum van de zaak: 8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97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6</meta:user-defined>
    <meta:user-defined meta:name="DCTERMS.abstract">Betreft: Beschikking verlenging beslistermijn op locatie Vroonweg 3, 4356 ES Oostkapelle</meta:user-defined>
    <dc:language>nl</dc:language>
    <meta:user-defined meta:name="OVERHEIDop.locatietype/OVERHEIDop.gebiedsmarkering">Vlak</meta:user-defined>
    <meta:user-defined meta:name="DC.title">Kennisgeving termijnverlenging Z2026-00000936, Vroonweg 3, 4356 ES Oostkapell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74</meta:user-defined>
    <meta:user-defined meta:name="OVERHEIDop.GmbID/DC.identifier">gmb-2026-241974</meta:user-defined>
    <meta:user-defined meta:name="OVERHEIDop.versieInformatie"/>
  </office:meta>
</office:document-meta>
</file>