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ontwikkelen naar pluimveelocatie, Hollander 13, 6093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ontwikkelen naar pluimveelocatie op locatie Hollander 13, 6093PC Heythuysen te verlengen.</text:p>
            <text:p text:style-name="common-al">De aanvraag is geregistreerd onder zaaknummer Z2026-00000569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9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9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ontwikkelen naar pluimveelocatie, Hollander 13, 6093PC Heythuy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73</meta:user-defined>
    <meta:user-defined meta:name="OVERHEIDop.GmbID/DC.identifier">gmb-2026-241973</meta:user-defined>
    <meta:user-defined meta:name="OVERHEIDop.versieInformatie"/>
  </office:meta>
</office:document-meta>
</file>