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arbroekerweg ong., 6042EJ Roermond, RMD00-O-054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9 mei 2026 een tijdelijke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technische installaties tbv snellaadstation</text:p>
            <text:p text:style-name="common-al">Schaarbroekerweg ong., 6042EJ Roermond, RMD00-O-0542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76</text:p>
            <text:p text:style-name="common-al"/>
            <text:p text:style-name="common-al">
            <text:span text:style-name="nadrukvet">Datum besluit:</text:span>
          </text:p>
            <text:p text:style-name="common-al">19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0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6</meta:user-defined>
    <meta:user-defined meta:name="DCTERMS.abstract">Omschrijving (incl. locatie):  Schaarbroekerweg ong., 6042EJ Roermond, RMD00-O-0542: realiseren tijdelijke technische installaties tbv snellaadstation</meta:user-defined>
    <dc:language>nl</dc:language>
    <meta:user-defined meta:name="OVERHEIDop.locatietype/OVERHEIDop.gebiedsmarkering">Vlak</meta:user-defined>
    <meta:user-defined meta:name="DC.title">Schaarbroekerweg ong., 6042EJ Roermond, RMD00-O-0542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72</meta:user-defined>
    <meta:user-defined meta:name="OVERHEIDop.GmbID/DC.identifier">gmb-2026-241972</meta:user-defined>
    <meta:user-defined meta:name="OVERHEIDop.versieInformatie"/>
  </office:meta>
</office:document-meta>
</file>