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spandoeken om bekendheid te geven aan “Gemeenteraadsverkiezingen 2026 D66” van 18 februari tot en met 2 maart 2026 te Ouder-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Amstel</text:span>
            </text:span>
          </text:p>
            <text:list text:style-name="id1-3-2-1-1-6">
              <text:list-item text:style-override="id1-3-2-1-1-6-1">
                <text:number>•</text:number>
                <text:p text:style-name="al">2026-0009012, het plaatsen van spandoeken om bekendheid te geven aan “Gemeenteraadsverkiezingen 2026 D66” van 18 februari t/m 2 maart 2026. (ontvangen 13-12-2026);</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4197</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97</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97</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plaatsen van spandoeken om bekendheid te geven aan “Gemeenteraadsverkiezingen 2026 D66” van 18 februari tot en met 2 maart 2026 te Ouder-Amstel</meta:user-defined>
    <meta:user-defined meta:name="DCTERMS.W3CDTF/DCTERMS.available">2026-01-21</meta:user-defined>
    <meta:user-defined meta:name="DCTERMS.W3CDTF/OVERHEIDop.jaargang">2026</meta:user-defined>
    <meta:user-defined meta:name="OVERHEIDop.publicationIssue">24197</meta:user-defined>
    <meta:user-defined meta:name="OVERHEIDop.GmbID/DC.identifier">gmb-2026-24197</meta:user-defined>
    <meta:user-defined meta:name="OVERHEIDop.versieInformatie"/>
  </office:meta>
</office:document-meta>
</file>