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achterzijde woning en het vervangen van kozijnen, Aalstraat 11, 5126 CR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5-2026 een aanvraag omgevingsvergunning hebben ontvangen voor het uitbreiden van de achterzijde woning en het vervangen van kozijnen op het adres Aalstraat 11, 5126 CR Gilze (11452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196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279</meta:user-defined>
    <dc:language>nl</dc:language>
    <meta:user-defined meta:name="OVERHEIDop.locatietype/OVERHEIDop.gebiedsmarkering">Punt</meta:user-defined>
    <meta:user-defined meta:name="DC.title">Ingekomen aanvraag omgevingsvergunning, het uitbreiden van de achterzijde woning en het vervangen van kozijnen, Aalstraat 11, 5126 CR Gilz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68</meta:user-defined>
    <meta:user-defined meta:name="OVERHEIDop.GmbID/DC.identifier">gmb-2026-241968</meta:user-defined>
    <meta:user-defined meta:name="OVERHEIDop.versieInformatie"/>
  </office:meta>
</office:document-meta>
</file>