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Alcoholvergunning para-commercieel  voor Zovoc, Buytenparklaan 6, 2717 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is voornemens een alcoholvergunning te verlenen op de aanvraag met zaaknummer 2025-164189 voor de vereniging Zovoc, op locatie Buytenparklaan 6, 2717 AX Zoetermeer (kantine sporthal De Limiet).</text:p>
            <text:p text:style-name="common-al">Aan de vergunning zullen - ter voorkoming van mededinging door het verstrekken van alcoholhoudende drank - voorschriften verbonden worden als bedoeld in artikel 4 van de Alcoholwet.</text:p>
            <text:p text:style-name="common-al">Het ontwerp van de alcoholvergunning en de bijbehorende stukken liggen vanaf 20 mei 2026 gedurende zes weken ter inzage bij de Omgevingsbalie aan de Engelandlaan 502 te Zoetermeer.</text:p>
            <text:p text:style-name="common-al">
            <text:span text:style-name="nadrukvet">Zienswijzen indienen</text:span>
          </text:p>
            <text:p text:style-name="common-al">Gedurende bovengenoemde termijn van terinzagelegging kan iedereen, bij voorkeur schriftelijk, zijn of haar zienswijze over de ontwerp alcoholvergunning kenbaar maken aan de burgemeester.</text:p>
            <text:p text:style-name="common-al">Stuur uw zienswijze naar: Gemeente Zoetermeer, College van burgemeester en wethouders t.a.v. de Afdeling VVH, Postbus 15, 2700 AA Zoetermeer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www.zoetermeer.nl/afspraakomgevingsbalie.</text:p>
            <text:p text:style-name="last-al">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96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6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5-164189</meta:user-defined>
    <meta:user-defined meta:name="DCTERMS.abstract">Zovoc </meta:user-defined>
    <dc:language>nl</dc:language>
    <meta:user-defined meta:name="OVERHEIDop.locatietype/OVERHEIDop.gebiedsmarkering">Punt</meta:user-defined>
    <meta:user-defined meta:name="DC.title">Kennisgeving ontwerp Alcoholvergunning para-commercieel  voor Zovoc, Buytenparklaan 6, 2717 AX Zoeterme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67</meta:user-defined>
    <meta:user-defined meta:name="OVERHEIDop.GmbID/DC.identifier">gmb-2026-241967</meta:user-defined>
    <meta:user-defined meta:name="OVERHEIDop.versieInformatie"/>
  </office:meta>
</office:document-meta>
</file>