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0-05-2026 hebben wij een reguliere omgevingsvergunning verleend voor het kappen van een boom op het adres Spoorstraat 5 7491CK Delden,  [Stad-Delden A 7216 ]Straatnaam  Stad-Delden A 7216  . Deze vergunning staat ingeschreven onder zaaknummer 000010866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4196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6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6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86657</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0-05-2026 hebben wij een reguliere omgevingsvergunning verleend voor het kappen van een boom op het adres Spoorstraat 5 7491CK Delden,  [Stad-Delden A 7216 ]Straatnaam  Stad-Delden A 7216  . Deze vergunning staat ingeschreven onder zaaknummer 00001086657.</meta:user-defined>
    <meta:user-defined meta:name="DCTERMS.W3CDTF/DCTERMS.available">2026-05-22</meta:user-defined>
    <meta:user-defined meta:name="DCTERMS.W3CDTF/OVERHEIDop.jaargang">2026</meta:user-defined>
    <meta:user-defined meta:name="OVERHEIDop.publicationIssue">241965</meta:user-defined>
    <meta:user-defined meta:name="OVERHEIDop.GmbID/DC.identifier">gmb-2026-241965</meta:user-defined>
    <meta:user-defined meta:name="OVERHEIDop.versieInformatie"/>
  </office:meta>
</office:document-meta>
</file>