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1*"/>
    </style:style>
    <style:style style:family="table-column" style:parent-style-name="colspec" style:name="id1-3-2-2-1-6-1-2">
      <style:table-column-properties style:rel-column-width="42*"/>
    </style:style>
  </office:automatic-styles>
  <office:body>
    <office:text>
      <text:p text:style-name="new_page_staatscourant"/>
      <text:p text:style-name="single-kop-titel">Tweede wijziging van het Horecagebiedsplan Delfshaven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2 mei 2026; </text:p>
            <text:p text:style-name="al"/>
            <text:p text:style-name="al">gelet op de artikelen 2:28a en 2:28b van de APV Rotterdam 2012;</text:p>
            <text:p text:style-name="al"/>
            <text:p text:style-name="al">overwegende, dat het wenselijk is het Horecagebiedsplan Delfshaven 2024-2027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bel in paragraaf 3.3.1 in de bijlage behorende bij het <text:span text:style-name="nadrukvet">Horecagebiedsplan Delfshaven 2024-2027</text:span> komt te luiden: </text:p>
            <text:p text:style-name="al"/>
            <text:p text:style-name="al">A.</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Historisch Delfshaven</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
                    <text:p text:style-name="table_al">Ontwikkelen met maximaal 1 inrichting met categorie 2 met uitzondering van activiteiten 15, 16, 17 en 18.</text:p>
                    <text:p text:style-name="table_al"/>
                    <text:p text:style-name="table_al">Bestaande inrichtingen</text:p>
                    <text:p text:style-name="table_al"/>
                    <text:p text:style-name="table_al">Ontwikkelen met activiteit 2 binnen de vergunde categorie.</text:p>
                    <text:p text:style-name="table_al"/>
                    <text:p text:style-name="table_al">
                      <text:span text:style-name="nadrukcur">Uitzondering</text:span>
                    </text:p>
                    <text:p text:style-name="table_al">
                      <text:span text:style-name="nadrukcur">Verminderen met activiteit 6 op de Voorstraat</text:spa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en 0.3 toegestaan, 0.2 niet 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9 mei 2026. </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op 19 mei 2026. </text:span></text:p>
          </text:section>
          <text:section text:name="ondertekening_id1-3-2-3-5">
            <text:p><text:span text:style-name="functie"/></text:p>
            <text:p><text:span text:style-name="functie">De burgemeester,</text:span></text:p>
            <text:p><text:span text:style-name="functie">C.J. Schout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op de tweede wijziging van het Horecagebiedsplan Centrum 2024-2027</text:p>
          <text:p text:style-name="al">Met deze wijziging wordt ontwikkelruimte geboden voor maximaal één nieuwe inrichting in categorie 2. Hiermee wordt beoogd het mogelijk te maken dat Theater Altstadt aan de Aelbrechtskolk 3b zijn activiteiten op passende wijze kan voortzetten. </text:p>
          <text:p text:style-name="al">Aanleiding voor deze wijziging is dat Theater Altstadt sinds kort subsidie ontvangt vanuit het cultuurplan van de gemeente Rotterdam. Een van de subsidievoorwaarden is dat de verschillende functies binnen het bedrijf worden gescheiden. Het horecadeel zal worden geëxploiteerd door een commerciële partij. De huidige sluitingstijd van 23.00 uur wordt door het theater als knellend ervaren, onder meer omdat voorstellingen geregeld later eindigen. </text:p>
          <text:p text:style-name="al">Op dit moment is Altstadt als paracommerciële instelling (categorie 0.3) vrijgesteld van de vergunningplicht. Omdat Altstadt voorheen was vrijgesteld van de vergunningplicht, wordt de aanvraag beoordeeld als een nieuwe inrichting. Voor een goede en toekomstbestendige bedrijfsvoering is een exploitatievergunning in categorie 2 noodzakelijk. Het geldende horecagebiedsplan bood hiervoor geen ruimte, maar met deze wijziging wordt die mogelijkheid alsnog gecreëerd. De omgevingsvergunning voor onderwijs-, theater- en horeca-activiteiten is reeds verleend. </text:p>
          <text:p text:style-name="al"/>
          <text:p text:style-name="al">Het pand ligt binnen de ontwikkelrichting voor Historisch Delfshaven. In het horecagebiedsplan stimuleren we hier functies die bijdragen aan de profilering van het gebied, zoals locaties voor vergaderingen en trouwerijen. Daarbij is behoud van kwaliteit en gerichte uitbreiding in passende categorieën uitgangspunt.</text:p>
          <text:p text:style-name="al"/>
          <text:p text:style-name="al">Door partners en diensten is beoordeeld dat het bieden van ontwikkelruimte voor 1 nieuwe inrichtingen met categorie 2 naar verwachting niet voor extra druk op de openbare orde en het woon- en leefklimaat zorgt. Gelet hierop wordt het wenselijk geacht het Horecagebiedsplan Delfshaven 2024-2027 op dit punt te wijzigen.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9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8a van de APV Rotterdam 2012]|[https://lokaleregelgeving.overheid.nl/CVDR373493/22#hoofdstuk_2._afdeling_8_artikel_2.28a</meta:user-defined>
    <meta:user-defined meta:name="DC.source">artikel 2:28b van de APV Rotterdam 2012]|[https://lokaleregelgeving.overheid.nl/CVDR373493/22#hoofdstuk_2._afdeling_8_artikel_2:28b</meta:user-defined>
    <meta:user-defined meta:name="OVERHEIDop.referentienummer">2026, nummer 88</meta:user-defined>
    <meta:user-defined meta:name="DCTERMS.alternative">Horecagebiedsplan Delfshaven 2024-2027</meta:user-defined>
    <dc:language>nl</dc:language>
    <meta:user-defined meta:name="OVERHEIDop.locatietype/OVERHEIDop.gebiedsmarkering">Gemeente</meta:user-defined>
    <meta:user-defined meta:name="DC.title">Horecagebiedsplan Delfshaven 2024-2027</meta:user-defined>
    <meta:user-defined meta:name="DCTERMS.W3CDTF/DCTERMS.available">2026-05-27</meta:user-defined>
    <meta:user-defined meta:name="DCTERMS.W3CDTF/OVERHEIDop.jaargang">2026</meta:user-defined>
    <meta:user-defined meta:name="OVERHEIDop.publicationIssue">241964</meta:user-defined>
    <meta:user-defined meta:name="OVERHEIDop.betreftRegeling">CVDR722644_3</meta:user-defined>
    <meta:user-defined meta:name="OVERHEIDop.GmbID/DC.identifier">gmb-2026-241964</meta:user-defined>
    <meta:user-defined meta:name="xs:date/OVERHEIDop.startdatum">2026-05-28</meta:user-defined>
    <meta:user-defined meta:name="OVERHEIDop.versieInformatie"/>
  </office:meta>
</office:document-meta>
</file>