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Admiraal De Ruijterweg 409-H 1055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muurdoorbraak ter plaatse van de nieuwe achtergevel kozijnen op de begane grond</text:p>
            <text:p text:style-name="common-al">Besluit: aanvraag ingetrokken</text:p>
            <text:p text:style-name="common-al">Besluit verzonden op: 15-05-2026</text:p>
            <text:p text:style-name="common-al">Zaakadres: Admiraal De Ruijterweg 409-H 1055MD Amsterdam</text:p>
            <text:p text:style-name="common-al">Zaaknummer: Z2026-014420</text:p>
            <text:p text:style-name="common-al">DSO-nummer: 20260327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4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9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20</meta:user-defined>
    <meta:user-defined meta:name="DCTERMS.abstract">constructieve muurdoorbraak ter plaatse van de nieuwe achtergevel kozijn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aanvraag ingetrokken Admiraal De Ruijterweg 409-H 1055MD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61</meta:user-defined>
    <meta:user-defined meta:name="OVERHEIDop.GmbID/DC.identifier">gmb-2026-241961</meta:user-defined>
    <meta:user-defined meta:name="OVERHEIDop.versieInformatie"/>
  </office:meta>
</office:document-meta>
</file>