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isolatie Verenigingen van Eigenaren Gemeente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isolatie Vereniging van Eigenaren Gemeente Amersfoort een subsidieplafond en een openstellingsperiode dient te worden vastgesteld gelet op artikel 4 van de Subsidieregeling isolatie Vereniging van Eigenaren Gemeente Amersfoort;</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ragen voor het verstrekken van subsidies in het kader van Subsidieregeling isolatie Vereniging van Eigenaren Gemeente Amersfoort kunnen worden ingediend met ingang van 1 februari 2026 tot en met 31 december 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ubsidieplafond voor het verstrekken van subsidies in het kader van Subsidieregeling isolatie Vereniging van Eigenaren Gemeente Amersfoort voor de openstellingsperiode, bedoeld in artikel I, bedraagt € 1.200.000,-.</text:p>
              </text:list-item>
              <text:list-item text:style-override="id1-3-2-2-2-3">
                <text:number>2.</text:number>
                <text:p text:style-name="al">De verdelingsregels zijn opgenomen in de artikel 11 van de Subsidieregeling isolatie Vereniging van Eigenaren Gemeente Amersfoort.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Vastgesteld in de vergadering van 13 januar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Amersfoort]|[https://lokaleregelgeving.overheid.nl/CVDR701998</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isolatie Verenigingen van Eigenaren Gemeente Amersfoort</meta:user-defined>
    <meta:user-defined meta:name="DCTERMS.W3CDTF/DCTERMS.available">2026-01-21</meta:user-defined>
    <meta:user-defined meta:name="DCTERMS.W3CDTF/OVERHEIDop.jaargang">2026</meta:user-defined>
    <meta:user-defined meta:name="OVERHEIDop.publicationIssue">24196</meta:user-defined>
    <meta:user-defined meta:name="OVERHEIDop.GmbID/DC.identifier">gmb-2026-24196</meta:user-defined>
    <meta:user-defined meta:name="OVERHEIDop.versieInformatie"/>
  </office:meta>
</office:document-meta>
</file>