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Avondvierdaagse van 18 tot en met 22 mei met vertrek en eindpunt aan De Tuyter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Avondvierdaagse van 18 t/m 22 mei, vertrek en eindpunt De Tuyter.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http://loket.rechtspraak.nl/bestuursrecht.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195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5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5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Avondvierdaagse van 18 tot en met 22 mei met vertrek en eindpunt aan De Tuyter te Krimpen aan den IJssel</meta:user-defined>
    <meta:user-defined meta:name="DCTERMS.W3CDTF/DCTERMS.available">2026-05-22</meta:user-defined>
    <meta:user-defined meta:name="DCTERMS.W3CDTF/OVERHEIDop.jaargang">2026</meta:user-defined>
    <meta:user-defined meta:name="OVERHEIDop.publicationIssue">241956</meta:user-defined>
    <meta:user-defined meta:name="OVERHEIDop.GmbID/DC.identifier">gmb-2026-241956</meta:user-defined>
    <meta:user-defined meta:name="OVERHEIDop.versieInformatie"/>
  </office:meta>
</office:document-meta>
</file>