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splitsen van de woning naar 3 studio's op het perceel Neptunusplein 62 A, 3814 B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splitsen van de woning naar 3 studio's op het perceel Neptunusplein 62 A, 3814 BR Amersfoort</text:span>
          </text:p>
            <text:p text:style-name="common-al">
            
          </text:p>
            <text:p text:style-name="common-al">De Gemeente Amersfoort heeft op 13-05-2026 een aanvraag voor een omgevingsvergunning ontvangen voor het splitsen van de woning naar 3 studio's op het perceel Neptunusplein 62 A, 3814 BR Amersfoort, met kenmerk CLZ-0003616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8-07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1946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946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946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6165</meta:user-defined>
    <dc:language>nl</dc:language>
    <meta:user-defined meta:name="OVERHEIDop.locatietype/OVERHEIDop.gebiedsmarkering">Punt</meta:user-defined>
    <meta:user-defined meta:name="DC.title">Ontvangen aanvraag omgevingsvergunning voor het splitsen van de woning naar 3 studio's op het perceel Neptunusplein 62 A, 3814 BR Amersfoort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946</meta:user-defined>
    <meta:user-defined meta:name="OVERHEIDop.GmbID/DC.identifier">gmb-2026-241946</meta:user-defined>
    <meta:user-defined meta:name="OVERHEIDop.versieInformatie"/>
  </office:meta>
</office:document-meta>
</file>