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Verkeers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ienheem</text:span>
          </text:p>
            <text:p text:style-name="common-al">
            <text:span text:style-name="nadrukvet">Raamsweg</text:span>
          </text:p>
            <text:p text:style-name="common-al">Vanaf maandagochtend 08-06-26 7:00 uur t/m vrijdagmiddag 19-06-26 16:00 uur zal een gedeelte van de Raamsweg te Mariënheem t.h.v. de Jongstraat 18 worden afgesloten voor al het verkeer. Dit i.v.m. werkzaamheden aan de waterleiding, hiervoor dient asfalt uit de weg verwijderd te worden. Kinderopvang in Raalte 't Schoapie blijft toegankelijk.</text:p>
            <text:p text:style-name="common-al"/>
            <text:p text:style-name="common-al">Bekijk de melding via <text:a xlink:href="https://melvin.ndw.nu/public/situation/578846" xlink:type="simple">https://melvin.ndw.nu/public/situation/578846</text:a></text:p>
            <text:p text:style-name="common-al">
            <text:span text:style-name="nadrukvet"/>
          </text:p>
            <text:p text:style-name="common-al">
            <text:span text:style-name="nadrukvet">Heino</text:span>
          </text:p>
            <text:p text:style-name="common-al">
            <text:span text:style-name="nadrukvet">Kruzebrink</text:span>
          </text:p>
            <text:p text:style-name="common-al">Op dinsdagochtend 9-6-2026 vanaf 7:00 uur t/m vrijdagmiddag 12-6-2026 tot 16:00 uur zal een gedeelte van de Kruzebrink t.h.v. huisnr. 78 worden afgesloten voor al het verkeer. Dit i.v.m. werkzaamheden aan het riool.</text:p>
            <text:p text:style-name="common-al"/>
            <text:p text:style-name="common-al">Bekijk de melding via <text:a xlink:href="https://melvin.ndw.nu/public/situation/578187" xlink:type="simple">https://melvin.ndw.nu/public/situation/578187</text:a></text:p>
            <text:p text:style-name="common-al">
            <text:span text:style-name="nadrukvet"/>
          </text:p>
            <text:p text:style-name="common-al">
            <text:span text:style-name="nadrukvet">Broekland</text:span>
          </text:p>
            <text:p text:style-name="common-al">
            <text:span text:style-name="nadrukvet">Vorsterhof</text:span>
          </text:p>
            <text:p text:style-name="common-al">Op maandagochtend 1-6-2026 vanaf 7:00 uur t/m dinsdagmiddag 9-6-2026 tot 16:00 uur zal een gedeelte van de Vorsterhof t.h.v. huisnr. 51 worden afgesloten voor al het verkeer. Dit i.v.m. werkzaamheden aan het riool.</text:p>
            <text:p text:style-name="common-al"/>
            <text:p text:style-name="common-al">Bekijk de melding via <text:a xlink:href="https://melvin.ndw.nu/public/situation/578131" xlink:type="simple">https://melvin.ndw.nu/public/situation/578131</text:a></text:p>
            <text:p text:style-name="common-al">
            <text:span text:style-name="nadrukvet"/>
          </text:p>
            <text:p text:style-name="common-al">
            <text:span text:style-name="nadrukvet">Raalte</text:span>
          </text:p>
            <text:p text:style-name="common-al">
            <text:span text:style-name="nadrukvet">Beethovenlaan</text:span>
          </text:p>
            <text:p text:style-name="common-al">Op 06-06-2026 wordt aan de Beethovenlaan te Raalte het evenement Rock Tribute gehouden. Hier door zijn er tijdens deze periode diverse tijdelijke verkeersmaatregelen toegepast rondom het evenement.</text:p>
            <text:p text:style-name="common-al"/>
            <text:p text:style-name="common-al">Bekijk de melding via <text:a xlink:href="https://melvin.ndw.nu/public/situation/577164" xlink:type="simple">https://melvin.ndw.nu/public/situation/577164</text:a></text:p>
            <text:p text:style-name="common-al">
            <text:span text:style-name="nadrukvet"/>
          </text:p>
            <text:p text:style-name="common-al">
            <text:span text:style-name="nadrukvet">Raalte</text:span>
          </text:p>
            <text:p text:style-name="common-al">
            <text:span text:style-name="nadrukvet">Hooilandweg</text:span>
          </text:p>
            <text:p text:style-name="common-al">Van 8-6-2026 t/m 10-7-2026 zullen er verkeersmaatregelen zijn aan de Hooilandweg te Raalte ter hoogte van nr 3a.</text:p>
            <text:p text:style-name="common-al"/>
            <text:p text:style-name="common-al">Bekijk de melding via <text:a xlink:href="https://melvin.ndw.nu/public/situation/564541" xlink:type="simple">https://melvin.ndw.nu/public/situation/564541</text:a></text:p>
            <text:p text:style-name="common-al">
            <text:span text:style-name="nadrukvet"/>
          </text:p>
            <text:p text:style-name="common-al">
            <text:span text:style-name="nadrukvet">Heeten</text:span>
          </text:p>
            <text:p text:style-name="common-al">
            <text:span text:style-name="nadrukvet">Vlessendijk</text:span>
          </text:p>
            <text:p text:style-name="common-al">In verband met kabel en leiding werkzaamheden is de Vlessendijk tussen de Witteveenseweg en Spanjaarsdijk van 08-06-2026 tot en met 26-06-2026 afgesloten voor doorgaand verkeer.</text:p>
            <text:p text:style-name="common-al"/>
            <text:p text:style-name="common-al"/>
            <text:p text:style-name="common-al">Bekijk de melding via <text:a xlink:href="https://melvin.ndw.nu/public/situation/543481" xlink:type="simple">https://melvin.ndw.nu/public/situation/543481</text:a></text:p>
            <text:p text:style-name="common-al"> Indien er bij de Melvin melding geen contactinformatie staat vermeld dan kun u voor meer informatie contact opnemen met de gemeente Raalte telefoon (0572) 34 77 99.  Een overzicht van alle verkeersmaatregelen kunt u vinden in <text:a xlink:href="https://melvin.ndw.nu/public" xlink:type="simple">Melvi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4194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4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4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ek 21 - Verkeersmaatregelen</meta:user-defined>
    <meta:user-defined meta:name="DCTERMS.W3CDTF/DCTERMS.available">2026-05-27</meta:user-defined>
    <meta:user-defined meta:name="DCTERMS.W3CDTF/OVERHEIDop.jaargang">2026</meta:user-defined>
    <meta:user-defined meta:name="OVERHEIDop.publicationIssue">241944</meta:user-defined>
    <meta:user-defined meta:name="OVERHEIDop.GmbID/DC.identifier">gmb-2026-241944</meta:user-defined>
    <meta:user-defined meta:name="OVERHEIDop.versieInformatie"/>
  </office:meta>
</office:document-meta>
</file>