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ouwersgracht, tramtrace lijn 6B (Schilders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ramtracé door het aanpassen van de sporen en de tramhalte in de openbare ruimte Brouwersgracht, tramtrace lijn 6B (Schilderswijk) en het opnieuw bestraten van het trottoir</text:p>
            <text:p text:style-name="common-al"/>
            <text:p text:style-name="common-al">Ons kenmerk: VTH2026-478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ouwersgracht, tramtrace lijn 6B (Schilderswijk)</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93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3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3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47873</meta:user-defined>
    <meta:user-defined meta:name="DCTERMS.abstract">het veranderen van het tramtracé door het aanpassen van de sporen en de tramhalte in de openbare ruimte Brouwersgracht, tramtrace lijn 6B (Schilderswijk) en het opnieuw bestraten van het trottoir</meta:user-defined>
    <dc:language>nl</dc:language>
    <meta:user-defined meta:name="OVERHEIDop.locatietype/OVERHEIDop.gebiedsmarkering">Vlak</meta:user-defined>
    <meta:user-defined meta:name="DC.title">Omgevingsvergunning - Beschikking Verleend, Brouwersgracht, tramtrace lijn 6B (Schilderswijk)</meta:user-defined>
    <meta:user-defined meta:name="OVERHEIDop.datumEindeReactietermijn">2026-07-02</meta:user-defined>
    <meta:user-defined meta:name="OVERHEIDop.terinzageleggingBG">https://www.digitale-inzage.nl/Den%20Haag/dossier/ovVplw1xC0uOgHYS9S5GrA</meta:user-defined>
    <meta:user-defined meta:name="DCTERMS.W3CDTF/DCTERMS.available">2026-05-22</meta:user-defined>
    <meta:user-defined meta:name="DCTERMS.W3CDTF/OVERHEIDop.jaargang">2026</meta:user-defined>
    <meta:user-defined meta:name="OVERHEIDop.publicationIssue">241937</meta:user-defined>
    <meta:user-defined meta:name="OVERHEIDop.GmbID/DC.identifier">gmb-2026-241937</meta:user-defined>
    <meta:user-defined meta:name="OVERHEIDop.versieInformatie"/>
  </office:meta>
</office:document-meta>
</file>