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65165377i0a001e7a-6387-4585-b20d-5cfdc8f7664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tijdelijke geslotenverklaring Tweede Hogerwoerddwarsstraat in Haarlem</text:p>
      <text:section text:name="regeling_id1-3-2" text:style-name="regeling">
        <text:section text:name="aanhef_id1-3-2-1" text:style-name="aanhef"/>
        <text:section text:name="regeling-tekst_id1-3-2-2" text:style-name="regeling-tekst">
          <text:section text:name="tekst_id1-3-2-2-1" text:style-name="tekst">
            <text:p text:style-name="common-al">Nr. 2026-154956</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Tweede Hogerwoerddwarsstraat gelegen is binnen de bebouwde kom van Haarlem;</text:p>
            <text:p text:style-name="common-al">dat de Tweede Hogerwoerddwarsstraat in beheer is bij de gemeente Haarlem;</text:p>
            <text:p text:style-name="common-al">dat de Tweede Hogerwoerddwarsstraat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hoofd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Tweede Hogerwoerddwarsstraat gecategoriseerd is als erftoegangsweg binnen de bebouwde kom waarop een maximumsnelheid van 30 km/u geldt en daarmee deel uitmaakt van een verblijfsgebied;</text:p>
            <text:p text:style-name="common-al">dat de verblijfsfunctie op een erftoegangsweg prevaleert boven de verkeersfunctie;</text:p>
            <text:p text:style-name="common-al">dat op een gedeelte van de Tweede Hogerwoerddwarsstraat – tussen de perceelnummers 40 en 50 – een evenement wordt georganiseerd onder de noemer ‘speelstraat’; </text:p>
            <text:p text:style-name="common-al">dat de aanwezigheid van rijdende en/of geparkeerde voertuigen in combinatie met de geplande activiteiten op het gedeelte van de weg ongewenst is; </text:p>
            <text:p text:style-name="common-al">dat het dan ook noodzakelijk is om een geslotenverklaring in te stellen op het gedeelte van de weg om rijdende en/of geparkeerde voertuigen tegen te gaan; </text:p>
            <text:p text:style-name="common-al">dat de hiervoor benoemde verkeersmaatregel kan worden uitgevoerd door middel van plaatsing van de verkeersborden C1 van bijlage 1 van het RVV 1990 gedurende de activiteiten van de speelstraat, gepland van 9 mei 2026 tot en met 28 juni 2026; </text:p>
            <text:p text:style-name="common-al">dat gelet op artikel 12 van het BABW voor het plaatsen van de verkeersborden C1 van bijlage 1 van het RVV 1990 een verkeersbesluit is vereist; </text:p>
            <text:p text:style-name="common-al">dat gelet op artikel 2 van de WVW 1994 de hiervoor benoemde verkeersmaatregel strekt tot het verzekeren van de veiligheid op de weg; </text:p>
            <text:p text:style-name="common-al">dat gelet op artikel 2 van de WVW 1994 de vrijheid van het verkeer in het geding is bij het realiseren van deze maatregel in verband met de afsluiting van de weg, maar dat dit belang gelet op de voorgaande overwegingen in dit besluit als minder zwaarwegend wordt geacht dan het hiervoor genoemde belang; </text:p>
            <text:p text:style-name="common-al">dat gelet op artikel 24 van het BABW overleg is gevoerd met de gemandateerde van de politie; </text:p>
            <text:p text:style-name="common-al">dat de politie heeft ingestemd met de hierna genoemde maatregel. </text:p>
            <text:p text:style-name="common-al"/>
            <text:p text:style-name="tussenkopcur">Het besluit:</text:p>
            <text:p text:style-name="common-al">Het college van burgemeester en wethouders van Haarlem besluit: </text:p>
            <text:list text:style-name="id1-3-2-2-1-29">
              <text:list-item text:style-override="id1-3-2-2-1-29-1">
                <text:number>•</text:number>
                <text:p text:style-name="al">door middel van het plaatsen van de verkeersborden C1 van bijlage 1 van het RVV 1990 een geslotenverklaring in beide richtingen in te stellen voor voertuigen, ruiters en geleiders van rij- of trekdieren of vee op de Tweede Hogerwoerddwarsstraat tussen de perceelnummers 40 en 50; </text:p>
              </text:list-item>
              <text:list-item text:style-override="id1-3-2-2-1-29-2">
                <text:number>•</text:number>
                <text:p text:style-name="al">de hiervoor benoemde verkeersmaatregel van kracht wordt verklaard ten tijde van de activiteiten van de speelstraat, gepland van 9 mei 2026 tot en met 28 juni 2026. </text:p>
              </text:list-item>
            </text:list>
            <text:p text:style-name="common-al"/>
            <text:p text:style-name="tussenkopcur">Situatieschets:</text:p>
            <text:p text:style-name="common-al">
            <draw:frame><draw:text-box><text:section text:name="plaatje_id1-3-2-2-1-32-1" text:style-name="plaatje">
              <text:p text:style-name="illustratie_id1-3-2-2-1-32-1-1"><draw:frame draw:style-name="illustratie_id1-3-2-2-1-32-1-1" text:anchor-type="paragraph" svg:width="153mm" svg:height="96.41886792452829mm"><draw:image xlink:href="Pictures/Afbeelding1065165377i0a001e7a-6387-4585-b20d-5cfdc8f7664b.png" xlink:type="simple"/></draw:frame></text:p>
            </text:section></draw:text-box></draw:frame>
            <text:span text:style-name="nadrukvet"/>
          </text:p>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9 mei 2026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93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3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3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tijdelijke geslotenverklaring - Tweede Hogerwoerddwar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6-154956</meta:user-defined>
    <meta:user-defined meta:name="OVERHEIDop.verkeersbordcode">C1</meta:user-defined>
    <dc:language>nl</dc:language>
    <meta:user-defined meta:name="OVERHEIDop.locatietype/OVERHEIDop.gebiedsmarkering">Vlak</meta:user-defined>
    <meta:user-defined meta:name="DC.title">Verkeersbesluit instellen tijdelijke geslotenverklaring Tweede Hogerwoerddwarsstraat in Haarlem</meta:user-defined>
    <meta:user-defined meta:name="DCTERMS.W3CDTF/DCTERMS.available">2026-05-22</meta:user-defined>
    <meta:user-defined meta:name="DCTERMS.W3CDTF/OVERHEIDop.jaargang">2026</meta:user-defined>
    <meta:user-defined meta:name="OVERHEIDop.publicationIssue">241935</meta:user-defined>
    <meta:user-defined meta:name="OVERHEIDop.GmbID/DC.identifier">gmb-2026-241935</meta:user-defined>
    <meta:user-defined meta:name="OVERHEIDop.versieInformatie"/>
  </office:meta>
</office:document-meta>
</file>