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eyendaalseweg 20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6</text:p>
            <text:p text:style-name="common-al">
            <text:span text:style-name="nadrukvet">Omschrijving: </text:span>Exploitatievergunning droge horeca (Heyendaalseweg 209 6525 S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15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4-02-2026</text:p>
            <text:p text:style-name="common-al">
            <text:span text:style-name="nadrukvet">Definitieve beschikking verzonden: </text:span>20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6 tot en met 0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153/b46d7814-b300-45ce-ab8a-e29c8010ddd4.pdf" xlink:type="simple">https://besluitenapv.nijmegen.nl/ZD2600019153/b46d7814-b300-45ce-ab8a-e29c8010ddd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3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eyendaalseweg 209 te 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30</meta:user-defined>
    <meta:user-defined meta:name="OVERHEIDop.GmbID/DC.identifier">gmb-2026-241930</meta:user-defined>
    <meta:user-defined meta:name="OVERHEIDop.versieInformatie"/>
  </office:meta>
</office:document-meta>
</file>