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Gasthuisplein 10 Zandvoort, 0473-2026-0000413, het evenement 20 years Ladymix, op 30 mei 2026 van 16:00 uur tot en met 24:00 uur, verzonden 20-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92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2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2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413</meta:user-defined>
    <meta:user-defined meta:name="DCTERMS.abstract">het evenement 20 years Ladymix</meta:user-defined>
    <dc:language>nl</dc:language>
    <meta:user-defined meta:name="OVERHEIDop.locatietype/OVERHEIDop.gebiedsmarkering">Punt</meta:user-defined>
    <meta:user-defined meta:name="DC.title">Gemeente Zandvoort, vergunning verleend, Gasthuisplein 10 Zandvoort, 0473-2026-0000413, het evenement 20 years Ladymix, op 30 mei 2026 van 16:00 uur tot en met 24:00 uur, verzonden 20-05-2026</meta:user-defined>
    <meta:user-defined meta:name="DCTERMS.W3CDTF/DCTERMS.available">2026-05-22</meta:user-defined>
    <meta:user-defined meta:name="DCTERMS.W3CDTF/OVERHEIDop.jaargang">2026</meta:user-defined>
    <meta:user-defined meta:name="OVERHEIDop.publicationIssue">241927</meta:user-defined>
    <meta:user-defined meta:name="OVERHEIDop.GmbID/DC.identifier">gmb-2026-241927</meta:user-defined>
    <meta:user-defined meta:name="OVERHEIDop.versieInformatie"/>
  </office:meta>
</office:document-meta>
</file>