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weetal toegangsbruggen aan Driekamp 7 (perceel KPN02 A 981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riekamp 7: het aanleggen van een tweetal toegangsbruggen (perceel KPN02 A 9814) waarvan één ten behoeve van de nieuwbouwwoningen met adres Hof Driekamp 1-41 en één ter hoogte de entree van de hockeyvereniging (datum besluit: 11 mei 2026, datum verzonden: 11 me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9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text:span></text:p>
          </text:section>
          <text:section text:name="ondertekening_id1-3-2-2-3">
            <text:p><text:span text:style-name="deze">Mr. Drs. A.E. Boske</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92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2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2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tweetal toegangsbruggen aan Driekamp 7 (perceel KPN02 A 9814) te Krimpen aan den IJssel</meta:user-defined>
    <meta:user-defined meta:name="DCTERMS.W3CDTF/DCTERMS.available">2026-05-22</meta:user-defined>
    <meta:user-defined meta:name="DCTERMS.W3CDTF/OVERHEIDop.jaargang">2026</meta:user-defined>
    <meta:user-defined meta:name="OVERHEIDop.publicationIssue">241925</meta:user-defined>
    <meta:user-defined meta:name="OVERHEIDop.GmbID/DC.identifier">gmb-2026-241925</meta:user-defined>
    <meta:user-defined meta:name="OVERHEIDop.versieInformatie"/>
  </office:meta>
</office:document-meta>
</file>