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Godefriduslaan 16, 8181GZ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Godefriduslaan 16 in Heerde, voor het bouwen van een houten overkapping op de erfscheiding, verzonden op 20 mei 2026 (zaaknummer R2026-00196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heerde.nl/bezwaar. U heeft hiervoor een DigiD-inlogcode nodig, Per post: Stuurt u uw bezwaarschrift naar Gemeente Heerde, Postbus 175, 8180 AD Heerde. Meer informatie over het maken van bezwaar vindt u op www.heerde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191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1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1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196</meta:user-defined>
    <meta:user-defined meta:name="DCTERMS.abstract">Betreft: Beschikking op aanvraag op locatie Godefriduslaan 16, 8181GZ Heerde</meta:user-defined>
    <dc:language>nl</dc:language>
    <meta:user-defined meta:name="OVERHEIDop.locatietype/OVERHEIDop.gebiedsmarkering">Vlak</meta:user-defined>
    <meta:user-defined meta:name="DC.title">Kennisgeving verleende omgevingsvergunning Godefriduslaan 16, 8181GZ Heerd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1918</meta:user-defined>
    <meta:user-defined meta:name="OVERHEIDop.GmbID/DC.identifier">gmb-2026-241918</meta:user-defined>
    <meta:user-defined meta:name="OVERHEIDop.versieInformatie"/>
  </office:meta>
</office:document-meta>
</file>