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hlse Ondernemers Vereniging, Wehleriade, 24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Wehlse Ondernemers Vereniging voor het organiseren van de Wehleriade op 24 juni 2026. De Wehleriade vindt plaats in het centrum van Wehl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9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592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ehlse Ondernemers Vereniging, Wehleriade, 24 juni 2026, vergunning verlee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13</meta:user-defined>
    <meta:user-defined meta:name="OVERHEIDop.GmbID/DC.identifier">gmb-2026-241913</meta:user-defined>
    <meta:user-defined meta:name="OVERHEIDop.versieInformatie"/>
  </office:meta>
</office:document-meta>
</file>