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Zuider IJsseldijk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6 een aanvraag om een omgevingsvergunning ontvangen. Het gaat over het vellen van een boom (noodzaak vanwege het herstellen van een waterleiding) op de locatie tegenover Zuider IJsseldijk 24 in Gouda. De aanvraag is geregistreerd onder kenmerk 2026-0001214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9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4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genover Zuider IJsseldijk 24 in Gouda</meta:user-defined>
    <meta:user-defined meta:name="DCTERMS.W3CDTF/DCTERMS.available">2026-05-22</meta:user-defined>
    <meta:user-defined meta:name="DCTERMS.W3CDTF/OVERHEIDop.jaargang">2026</meta:user-defined>
    <meta:user-defined meta:name="OVERHEIDop.publicationIssue">241910</meta:user-defined>
    <meta:user-defined meta:name="OVERHEIDop.GmbID/DC.identifier">gmb-2026-241910</meta:user-defined>
    <meta:user-defined meta:name="OVERHEIDop.versieInformatie"/>
  </office:meta>
</office:document-meta>
</file>