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trekkingsvergunning van woonruimte voor een tweede woning Haringbuisdijk 493 1086V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Zaakadres: Haringbuisdijk 493 1086VA Amsterdam</text:p>
            <text:p text:style-name="common-al">Datum ontvangst: 16-01-2026</text:p>
            <text:p text:style-name="common-al">Zaaknummer: Z2026-002112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191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91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91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2112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Aanvraag onttrekkingsvergunning van woonruimte voor een tweede woning Haringbuisdijk 493 1086VA Amsterdam</meta:user-defined>
    <meta:user-defined meta:name="DCTERMS.W3CDTF/DCTERMS.available">2026-01-20</meta:user-defined>
    <meta:user-defined meta:name="DCTERMS.W3CDTF/OVERHEIDop.jaargang">2026</meta:user-defined>
    <meta:user-defined meta:name="OVERHEIDop.publicationIssue">24191</meta:user-defined>
    <meta:user-defined meta:name="OVERHEIDop.GmbID/DC.identifier">gmb-2026-24191</meta:user-defined>
    <meta:user-defined meta:name="OVERHEIDop.versieInformatie"/>
  </office:meta>
</office:document-meta>
</file>