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verleend voor:</text:p>
            <text:p text:style-name="common-al">De afwijking van de regels in het omgevingsplan voor de realisatie van 14 woningen.</text:p>
            <text:p text:style-name="common-al">
            
          </text:p>
            <text:p text:style-name="common-al">Adres: Burg. Moorsstraat te Hoogerheide - Fase 2</text:p>
            <text:p text:style-name="common-al">
            
          </text:p>
            <text:p text:style-name="common-al">Verzonden datum:  20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common-al">Hoogerheide, 20-05-2026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9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900009</meta:user-defined>
    <meta:user-defined meta:name="DCTERMS.abstract">Burgemeester en wethouders van de gemeente Woensdrecht maken bekend dat zij de volgende omgevingsvergunning hebben verleend voor: De afwijking van de regels in het omgevingsplan voor de realisatie van 14 woningen.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7954</meta:user-defined>
    <meta:user-defined meta:name="OVERHEIDop.publicationIssue">241903</meta:user-defined>
    <meta:user-defined meta:name="OVERHEIDop.GmbID/DC.identifier">gmb-2026-241903</meta:user-defined>
    <meta:user-defined meta:name="OVERHEIDop.versieInformatie"/>
  </office:meta>
</office:document-meta>
</file>